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LIEU NEUTRAAL VERANDEREN VAN EEN MILIEU-INRICHTING, HASKERUITGANG 11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milieuneutraal veranderen van een milieu-inrichting op het perceel Oranje Nassaulaan 10 te Heerenveen (18-10-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22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2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MILIEU NEUTRAAL VERANDEREN VAN EEN MILIEU-INRICHTING, HASKERUITGANG 111 TE HEERENVEEN</meta:user-defined>
    <meta:user-defined meta:name="DCTERMS.W3CDTF/DCTERMS.available">2022-10-20</meta:user-defined>
    <meta:user-defined meta:name="DCTERMS.W3CDTF/OVERHEIDop.jaargang">2022</meta:user-defined>
    <meta:user-defined meta:name="OVERHEIDop.publicationIssue">467228</meta:user-defined>
    <meta:user-defined meta:name="OVERHEIDop.GmbID/DC.identifier">gmb-2022-467228</meta:user-defined>
    <meta:user-defined meta:name="OVERHEIDop.versieInformatie"/>
  </office:meta>
</office:document-meta>
</file>