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Ontwerpbesluit voornemen verlenen vergunning Stenenheul ong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veranderen en uitbreiden van verharding op het perceel Stenenheul ong. te Waardhuizen (kadastraal bekend gemeente Woudrichem, sectie G, nummer 1422, 1421, 1419, 157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1 december 2022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de website van de gemeente Altena kunt u een informatieverzoek indienen om de stukken digitaal te bekijken. Kijk daarvoor op gemeentealtena.nl/informatieverzoek of bel naar 0183 – 51 61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72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Ontwerpbesluit voornemen verlenen vergunning Stenenheul ong Waardhuizen</meta:user-defined>
    <meta:user-defined meta:name="DCTERMS.W3CDTF/DCTERMS.available">2022-10-20</meta:user-defined>
    <meta:user-defined meta:name="DCTERMS.W3CDTF/OVERHEIDop.jaargang">2022</meta:user-defined>
    <meta:user-defined meta:name="OVERHEIDop.publicationIssue">467219</meta:user-defined>
    <meta:user-defined meta:name="OVERHEIDop.GmbID/DC.identifier">gmb-2022-467219</meta:user-defined>
    <meta:user-defined meta:name="OVERHEIDop.versieInformatie"/>
  </office:meta>
</office:document-meta>
</file>