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Stationsstraat 86 te Susteren te sluiten voor een periode van 6 maanden. In de woning gelegen aan Stationsstraat 86 te Susteren is op 22 juli 2022 2 kg heroïne, 7,4 kg amfetamine, 1 kg cocaïne en 45,3 kg versnijdingsmiddel aangetroffen. Deze sluiting vindt plaats conform het Damoclesbeleid Echt-Susteren 2020.</text:p>
            <text:p text:style-name="common-al">De woning is gesloten van woensdag 12-10-2022 t/m woensdag 12-04-2023. Deze sluiting is op de woning bekend gemaakt. Het is voor iedereen verboden deze woning te betreden. </text:p>
            <text:p text:style-name="last-al">Echt, 12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21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uiting woning in verband met overtreding Opiumwet</meta:user-defined>
    <meta:user-defined meta:name="DCTERMS.W3CDTF/DCTERMS.available">2022-10-20</meta:user-defined>
    <meta:user-defined meta:name="DCTERMS.W3CDTF/OVERHEIDop.jaargang">2022</meta:user-defined>
    <meta:user-defined meta:name="OVERHEIDop.publicationIssue">467216</meta:user-defined>
    <meta:user-defined meta:name="OVERHEIDop.GmbID/DC.identifier">gmb-2022-467216</meta:user-defined>
    <meta:user-defined meta:name="OVERHEIDop.versieInformatie"/>
  </office:meta>
</office:document-meta>
</file>