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woonboerderij met logiesbedrijf aan ’t Loeg 23 te 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Anderen, ’t Loeg 23, verbouwen woonboerderij met logiesbedrijf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72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woonboerderij met logiesbedrijf aan ’t Loeg 23 te Ander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721</meta:user-defined>
    <meta:user-defined meta:name="OVERHEIDop.GmbID/DC.identifier">gmb-2022-46721</meta:user-defined>
    <meta:user-defined meta:name="OVERHEIDop.versieInformatie"/>
  </office:meta>
</office:document-meta>
</file>