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ortbultenhoek, tegenover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melding ontvangen voor activiteiten waarvoor geen vergunningplicht geldt op locatie Poortbultenhoek, tegenover nr. 6. Het betreft het kappen van 1 iep. De melding is geregistreerd onder zaaknummer V-2022-60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2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oortbultenhoek, tegenover nr. 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208</meta:user-defined>
    <meta:user-defined meta:name="OVERHEIDop.GmbID/DC.identifier">gmb-2022-467208</meta:user-defined>
    <meta:user-defined meta:name="OVERHEIDop.versieInformatie"/>
  </office:meta>
</office:document-meta>
</file>