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og 4 en 6 en Waalplein 10 te Nijmegen: maken van drie huisaansluitingen voor de water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maken van drie huisaansluitingen voor de waterleiding (Het Loog 4 en 6 en Waalplein 1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794.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2</text:p>
            <text:p text:style-name="common-al">
            <text:span text:style-name="nadrukvet">Definitieve beschikking ter inzage gelegd: </text:span>20-10-2022</text:p>
            <text:p text:style-name="common-al">
            <text:span text:style-name="nadrukvet">Einddatum bezwaartermijn: </text:span>29-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9 oktober 2022 tot en met 2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4921B2D-CF6E-46C0-89C4-D31E92CDB40F" xlink:type="simple">http://www.nijmegen.nl/vergunningpagina/?guid=04921B2D-CF6E-46C0-89C4-D31E92CDB4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2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Loog 4 en 6 en Waalplein 10 te Nijmegen: maken van drie huisaansluitingen voor de waterleiding - omgevingsvergunning - Geen vergunning nodig</meta:user-defined>
    <meta:user-defined meta:name="DCTERMS.W3CDTF/DCTERMS.available">2022-10-20</meta:user-defined>
    <meta:user-defined meta:name="DCTERMS.W3CDTF/OVERHEIDop.jaargang">2022</meta:user-defined>
    <meta:user-defined meta:name="OVERHEIDop.publicationIssue">467207</meta:user-defined>
    <meta:user-defined meta:name="OVERHEIDop.GmbID/DC.identifier">gmb-2022-467207</meta:user-defined>
    <meta:user-defined meta:name="OVERHEIDop.versieInformatie"/>
  </office:meta>
</office:document-meta>
</file>