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pheffen gereserveerde gehandicaptenparkeerplaats bij de Vlaemsche Hoeve in Vlijmen </text:p>
      <text:section text:name="zakelijke-mededeling_id1-3-2" text:style-name="zakelijke-mededeling">
        <text:section text:name="zakelijke-mededeling-tekst_id1-3-2-1" text:style-name="zakelijke-mededeling-tekst">
          <text:section text:name="tekst_id1-3-2-1-1" text:style-name="tekst">
            <text:p text:style-name="common-al">Kenmerk: verkeersbesluit 1182524</text:p>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geen gebruik meer maakt van de gereserveerde gehandicaptenparkeerplaats. </text:p>
            <text:p text:style-name="common-al"/>
            <text:p text:style-name="common-al">
            <text:span text:style-name="nadrukvet">BESLUIT</text:span>
          </text:p>
            <text:p text:style-name="common-al">Op 5 januari 2021  ter hoogte van Vlaemsche Hoeve 192 in Vlijmen de gereserveerde gehandicaptenparkeerplaats op te heffen met als kenmerk 1182524.</text:p>
            <text:p text:style-name="common-al">Bord E6 van Bijlage I van het RVV 1990 alsmede een onderbord met kenteken van het voertuig te verwijderen om de parkeerplaats weer algemeen toegankelijk te mak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p text:style-name="common-al"/>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67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meta:user-defined meta:name="OVERHEIDop.referentienummer">1182524</meta:user-defined>
    <meta:user-defined meta:name="DCTERMS.abstract">opheffen gehandicaptenparkeerplaats</meta:user-defined>
    <dc:language>nl</dc:language>
    <meta:user-defined meta:name="OVERHEIDop.locatietype/OVERHEIDop.gebiedsmarkering">Adres</meta:user-defined>
    <meta:user-defined meta:name="DC.title">Gemeente Heusden - Opheffen gereserveerde gehandicaptenparkeerplaats bij de Vlaemsche Hoeve in Vlijmen</meta:user-defined>
    <meta:user-defined meta:name="DCTERMS.W3CDTF/DCTERMS.available">2022-01-05</meta:user-defined>
    <meta:user-defined meta:name="DCTERMS.W3CDTF/OVERHEIDop.jaargang">2022</meta:user-defined>
    <meta:user-defined meta:name="OVERHEIDop.publicationIssue">4672</meta:user-defined>
    <meta:user-defined meta:name="OVERHEIDop.GmbID/DC.identifier">gmb-2022-4672</meta:user-defined>
    <meta:user-defined meta:name="OVERHEIDop.versieInformatie"/>
  </office:meta>
</office:document-meta>
</file>