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467 nabij Transistorweg 2 te Nijmegen: bouwen van een bedrijfsgebouw met functies voor bijeenkomst kantoor en laboratori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bouwen van een bedrijfsgebouw met functies voor bijeenkomst kantoor en laboratorium (Kadastraal perceel HTT02-F-1467 nabij Transistorweg 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7986.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411A79-C687-442E-B7ED-9489A8131B6A" xlink:type="simple">http://www.nijmegen.nl/vergunningpagina/?guid=50411A79-C687-442E-B7ED-9489A8131B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F-1467 nabij Transistorweg 2 te Nijmegen: bouwen van een bedrijfsgebouw met functies voor bijeenkomst kantoor en laboratorium - omgevingsvergunning - Aanvraag ontvangen</meta:user-defined>
    <meta:user-defined meta:name="DCTERMS.W3CDTF/DCTERMS.available">2022-10-20</meta:user-defined>
    <meta:user-defined meta:name="DCTERMS.W3CDTF/OVERHEIDop.jaargang">2022</meta:user-defined>
    <meta:user-defined meta:name="OVERHEIDop.publicationIssue">467191</meta:user-defined>
    <meta:user-defined meta:name="OVERHEIDop.GmbID/DC.identifier">gmb-2022-467191</meta:user-defined>
    <meta:user-defined meta:name="OVERHEIDop.versieInformatie"/>
  </office:meta>
</office:document-meta>
</file>