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Rustenburgerweg 3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2 besloten om de wettelijke beslistermijn voor de aanvraag met zaaknummer 2022-006292 voor een aanvraag omgevingsvergunning aanvraag beschikking op de locatie Rustenburgerweg 38 in Heerhugowaard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719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9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9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Rustenburgerweg 38 in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Rustenburgerweg 38 in Heerhugowaar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190</meta:user-defined>
    <meta:user-defined meta:name="OVERHEIDop.GmbID/DC.identifier">gmb-2022-467190</meta:user-defined>
    <meta:user-defined meta:name="OVERHEIDop.versieInformatie"/>
  </office:meta>
</office:document-meta>
</file>