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3 bomen, Van Sminiaweg 6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miniaweg 6, Aldtsjerk</text:p>
            <text:p text:style-name="common-al">Olo: 7330187</text:p>
            <text:p text:style-name="common-al">het kappen van 3 bomen</text:p>
            <text:p text:style-name="common-al">Datum ontvangst: 17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6718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8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8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3 bomen, Van Sminiaweg 6, Aldtsjerk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7183</meta:user-defined>
    <meta:user-defined meta:name="OVERHEIDop.GmbID/DC.identifier">gmb-2022-467183</meta:user-defined>
    <meta:user-defined meta:name="OVERHEIDop.versieInformatie"/>
  </office:meta>
</office:document-meta>
</file>