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343 te Nijmegen: bouwobjectenvergunning periode 24-10-2022 tot 23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2</text:p>
            <text:p text:style-name="common-al">
            <text:span text:style-name="nadrukvet">Omschrijving: </text:span>bouwobjectenvergunning periode 24-10-2022 tot 23-01-2023 (Zwanenveld 73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7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2 tot en met 29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837A012-FF26-4E96-8B1A-49175E648C64" xlink:type="simple">http://www.nijmegen.nl/vergunningpagina/?guid=2837A012-FF26-4E96-8B1A-49175E648C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1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7343 te Nijmegen: bouwobjectenvergunning periode 24-10-2022 tot 23-01-2023 - apv vergunning – Bijzondere wetten  - Vergunning verlee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81</meta:user-defined>
    <meta:user-defined meta:name="OVERHEIDop.GmbID/DC.identifier">gmb-2022-467181</meta:user-defined>
    <meta:user-defined meta:name="OVERHEIDop.versieInformatie"/>
  </office:meta>
</office:document-meta>
</file>