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woning: Het Nieuwland (DDW00 C 1973), Dodewaard (07-10-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 woning: Het Nieuwland (DDW00 C 1973), Dodewaard (07-10-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67180</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180</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180</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omgevingsvergunning bouw woning: Het Nieuwland (DDW00 C 1973), Dodewaard (07-10-2022)</meta:user-defined>
    <meta:user-defined meta:name="DCTERMS.W3CDTF/DCTERMS.available">2022-10-20</meta:user-defined>
    <meta:user-defined meta:name="DCTERMS.W3CDTF/OVERHEIDop.jaargang">2022</meta:user-defined>
    <meta:user-defined meta:name="OVERHEIDop.publicationIssue">467180</meta:user-defined>
    <meta:user-defined meta:name="OVERHEIDop.GmbID/DC.identifier">gmb-2022-467180</meta:user-defined>
    <meta:user-defined meta:name="OVERHEIDop.versieInformatie"/>
  </office:meta>
</office:document-meta>
</file>