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ichiel de Ruijterstraat 4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okto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Locatie:</text:span>
          </text:p>
            <text:p text:style-name="common-al">Michiel de Ruijterstraat 4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21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okto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71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dakkapel; Michiel de Ruijterstraat 42 in Best</meta:user-defined>
    <dc:language>nl</dc:language>
    <meta:user-defined meta:name="OVERHEIDop.locatietype/OVERHEIDop.gebiedsmarkering">Adres</meta:user-defined>
    <meta:user-defined meta:name="DC.title">Besluit omgevingsvergunning, Michiel de Ruijterstraat 42 in Bes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78</meta:user-defined>
    <meta:user-defined meta:name="OVERHEIDop.GmbID/DC.identifier">gmb-2022-467178</meta:user-defined>
    <meta:user-defined meta:name="OVERHEIDop.versieInformatie"/>
  </office:meta>
</office:document-meta>
</file>