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de uitbreiding van een tankstation (oprichtingsvergunning) - Eems 38, 9204J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Eems 38, 9204JX Drachten, de uitbreiding van een tankstation (oprichtingsvergunning), datum bekendmaking: 26 oktober 2022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donderdag 27 oktober 2022 gedurende zes weken ter inzage. De beschikking is in te zien:</text:p>
            <text:list text:style-name="id1-3-2-1-1-6">
              <text:list-item text:style-override="id1-3-2-1-1-6-1">
                <text:number>•</text:number>
                <text:p text:style-name="al">In het gemeentehuis aan de Gauke Boelensstraat 2 te Drachten, alleen na telefonische afspraak. </text:p>
              </text:list-item>
            </text:list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van 27 oktober 2022 t/m 8 december 2022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717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erleende omgevingsvergunning uitgebreid, Eems 38, 9204JX Drachten, de uitbreiding van een tankstation (oprichtingsvergunning), datum bekendmaking: 26 oktober 2022</meta:user-defined>
    <dc:language>nl</dc:language>
    <meta:user-defined meta:name="OVERHEIDop.locatietype/OVERHEIDop.gebiedsmarkering">Punt</meta:user-defined>
    <meta:user-defined meta:name="DC.title">Gemeente Smallingerland - verlening omgevingsvergunning uitgebreid - de uitbreiding van een tankstation (oprichtingsvergunning) - Eems 38, 9204JX Drach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175</meta:user-defined>
    <meta:user-defined meta:name="OVERHEIDop.GmbID/DC.identifier">gmb-2022-467175</meta:user-defined>
    <meta:user-defined meta:name="OVERHEIDop.versieInformatie"/>
  </office:meta>
</office:document-meta>
</file>