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plaatsen tijdelijke woonunit: Waalbandijk 98, Dodewaard (05-10-2022)</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plaatsen tijdelijke woonunit: Waalbandijk 98, Dodewaard (05-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1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gelaten plaatsen tijdelijke woonunit: Waalbandijk 98, Dodewaard (05-10-2022)</meta:user-defined>
    <meta:user-defined meta:name="DCTERMS.W3CDTF/DCTERMS.available">2022-10-20</meta:user-defined>
    <meta:user-defined meta:name="DCTERMS.W3CDTF/OVERHEIDop.jaargang">2022</meta:user-defined>
    <meta:user-defined meta:name="OVERHEIDop.publicationIssue">467174</meta:user-defined>
    <meta:user-defined meta:name="OVERHEIDop.GmbID/DC.identifier">gmb-2022-467174</meta:user-defined>
    <meta:user-defined meta:name="OVERHEIDop.versieInformatie"/>
  </office:meta>
</office:document-meta>
</file>