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ijzigen van de bestemming van de begane grond van het pand van detailhandel naar wonen,Brakkeveldweg 140, 1782A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Brakkeveldweg 140, 1782AL Den Helder: het wijzigen van de bestemming van de begane grond van het pand van detailhandel naar wonen.</text:p>
            <text:p text:style-name="common-al">Verzendatum: 14 okto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71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de begane grond van het pand van detailhandel naar wonen op de locatie Brakkeveldweg 140, 1782AL Den Helder</meta:user-defined>
    <dc:language>nl</dc:language>
    <meta:user-defined meta:name="OVERHEIDop.locatietype/OVERHEIDop.gebiedsmarkering">Punt</meta:user-defined>
    <meta:user-defined meta:name="DC.title">Geweigerde vergunning wijzigen van de bestemming van de begane grond van het pand van detailhandel naar wonen,Brakkeveldweg 140, 1782AL Den Helder</meta:user-defined>
    <meta:user-defined meta:name="DCTERMS.W3CDTF/DCTERMS.available">2022-10-28</meta:user-defined>
    <meta:user-defined meta:name="DCTERMS.W3CDTF/OVERHEIDop.jaargang">2022</meta:user-defined>
    <meta:user-defined meta:name="OVERHEIDop.publicationIssue">467170</meta:user-defined>
    <meta:user-defined meta:name="OVERHEIDop.GmbID/DC.identifier">gmb-2022-467170</meta:user-defined>
    <meta:user-defined meta:name="OVERHEIDop.versieInformatie"/>
  </office:meta>
</office:document-meta>
</file>