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kappen van 6 eiken bomen, Burgemeester G W Stroinkweg 80, Zuid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978</text:p>
            <text:p text:style-name="common-al">Ingekomen: 15-10-2022</text:p>
            <text:p text:style-name="common-al">Locatie: Burgemeester G W Stroinkweg 80, Zuidveen</text:p>
            <text:p text:style-name="common-al">Projectomschrijving: kappen van 6 eiken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716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6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16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9978</meta:user-defined>
    <meta:user-defined meta:name="DCTERMS.abstract">voor het kappen van 6 eiken bomen</meta:user-defined>
    <dc:language>nl</dc:language>
    <meta:user-defined meta:name="OVERHEIDop.locatietype/OVERHEIDop.gebiedsmarkering">Punt</meta:user-defined>
    <meta:user-defined meta:name="DC.title">Aanvraag omgevingsvergunning, voor het kappen van 6 eiken bomen, Burgemeester G W Stroinkweg 80, Zuidve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169</meta:user-defined>
    <meta:user-defined meta:name="OVERHEIDop.GmbID/DC.identifier">gmb-2022-467169</meta:user-defined>
    <meta:user-defined meta:name="OVERHEIDop.versieInformatie"/>
  </office:meta>
</office:document-meta>
</file>