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: Kerkstraat 30, Kesteren (11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: Kerkstraat 30, Kesteren (11-10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6716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6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6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aanleggen uitweg: Kerkstraat 30, Kesteren (11-10-2022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168</meta:user-defined>
    <meta:user-defined meta:name="OVERHEIDop.GmbID/DC.identifier">gmb-2022-467168</meta:user-defined>
    <meta:user-defined meta:name="OVERHEIDop.versieInformatie"/>
  </office:meta>
</office:document-meta>
</file>