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0 grondgebonden woningen en aanleggen inrit, Volkerinkstraat 1 t/m 17 en Oetbertinkstraat 52 t/m 72 (aangevraagd als De Tippe veld E5) Zwolle [zaaknummer 0193ESUITE19577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57742022</text:p>
            <text:p text:style-name="common-al">Verzenddatum besluit: 14-10-2022</text:p>
            <text:p text:style-name="common-al">Locatie: Zwolle S 8789 , Volkerinkstraat 1 t/m 17 en Oetbertinkstraat 52 t/m 72 (aangevraagd als De Tippe veld E5) Zwolle</text:p>
            <text:p text:style-name="common-al">Projectomschrijving: het bouwen van 20 grondgebonden woningen en aanlegg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1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7742022</meta:user-defined>
    <meta:user-defined meta:name="DCTERMS.abstract">het bouwen van 20 grondgebonden woningen en aanleggen inrit</meta:user-defined>
    <dc:language>nl</dc:language>
    <meta:user-defined meta:name="OVERHEIDop.locatietype/OVERHEIDop.gebiedsmarkering">Punt</meta:user-defined>
    <meta:user-defined meta:name="DC.title">Verleende omgevingsvergunning met reguliere procedure, bouwen 20 grondgebonden woningen en aanleggen inrit, Volkerinkstraat 1 t/m 17 en Oetbertinkstraat 52 t/m 72 (aangevraagd als De Tippe veld E5) Zwolle [zaaknummer 0193ESUITE1957742022]</meta:user-defined>
    <meta:user-defined meta:name="DCTERMS.W3CDTF/DCTERMS.available">2022-10-20</meta:user-defined>
    <meta:user-defined meta:name="DCTERMS.W3CDTF/OVERHEIDop.jaargang">2022</meta:user-defined>
    <meta:user-defined meta:name="OVERHEIDop.publicationIssue">467166</meta:user-defined>
    <meta:user-defined meta:name="OVERHEIDop.GmbID/DC.identifier">gmb-2022-467166</meta:user-defined>
    <meta:user-defined meta:name="OVERHEIDop.versieInformatie"/>
  </office:meta>
</office:document-meta>
</file>