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het afwijken van het gebruik van de begane grond, 's-Heerenbergseweg 3, 7038CA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075 voor een Omgevingsvergunning op locatie 's-Heerenbergseweg 3, 7038CA Zeddam buiten behandeling te stellen. De aanvraag betrof de volgende activiteit(en):</text:p>
            <text:p text:style-name="common-al">·       Bouwen</text:p>
            <text:p text:style-name="common-al">·       handelen in strijd met regels ruimtelijke ordening</text:p>
            <text:p text:style-name="common-al">
            <text:span text:style-name="nadrukvet">Bent u het niet eens met het besluit?</text:span>
          </text:p>
            <text:p text:style-name="common-al">U kunt de gemeente Montferland tot 1 december 2022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716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6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6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Heerenbergseweg 3, 7038CA Zeddam</meta:user-defined>
    <dc:language>nl</dc:language>
    <meta:user-defined meta:name="OVERHEIDop.locatietype/OVERHEIDop.gebiedsmarkering">Punt</meta:user-defined>
    <meta:user-defined meta:name="DC.title">Buiten behandelingstelling  het afwijken van het gebruik van de begane grond, 's-Heerenbergseweg 3, 7038CA Zeddam</meta:user-defined>
    <meta:user-defined meta:name="DCTERMS.W3CDTF/DCTERMS.available">2022-10-20</meta:user-defined>
    <meta:user-defined meta:name="DCTERMS.W3CDTF/OVERHEIDop.jaargang">2022</meta:user-defined>
    <meta:user-defined meta:name="OVERHEIDop.publicationIssue">467165</meta:user-defined>
    <meta:user-defined meta:name="OVERHEIDop.GmbID/DC.identifier">gmb-2022-467165</meta:user-defined>
    <meta:user-defined meta:name="OVERHEIDop.versieInformatie"/>
  </office:meta>
</office:document-meta>
</file>