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Julianastraat 65 7681AM Vroomshoop, zaaknummer TR-Z2022-0001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Waar: Julianastraat 65 7681AM Vroomshoop</text:p>
            <text:p text:style-name="common-al">Project: aanvraag vergunning leegstandwet voor Julianastraat 65 Vroomshoop</text:p>
            <text:p text:style-name="common-al">Verzonden: 18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671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122</meta:user-defined>
    <meta:user-defined meta:name="DCTERMS.abstract">aanvraag vergunning leegstandwet door Mijande voor Julianastraat 65 Vroomshoop</meta:user-defined>
    <dc:language>nl</dc:language>
    <meta:user-defined meta:name="OVERHEIDop.locatietype/OVERHEIDop.gebiedsmarkering">Punt</meta:user-defined>
    <meta:user-defined meta:name="DC.title">Gemeente Twenterand - verleende Leegstandwetvergunning, Julianastraat 65 7681AM Vroomshoop, zaaknummer TR-Z2022-000122.</meta:user-defined>
    <meta:user-defined meta:name="DCTERMS.W3CDTF/DCTERMS.available">2022-10-26</meta:user-defined>
    <meta:user-defined meta:name="DCTERMS.W3CDTF/OVERHEIDop.jaargang">2022</meta:user-defined>
    <meta:user-defined meta:name="OVERHEIDop.publicationIssue">467162</meta:user-defined>
    <meta:user-defined meta:name="OVERHEIDop.GmbID/DC.identifier">gmb-2022-467162</meta:user-defined>
    <meta:user-defined meta:name="OVERHEIDop.versieInformatie"/>
  </office:meta>
</office:document-meta>
</file>