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oktober 2022, plan De Akkers, Houtakker, Huisakker, Zandakker (sectie C4720), Baarle-Nassau (22ZK01015)</text:span>
          </text:p>
            <text:p text:style-name="common-al">kappen 35 bom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716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6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6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160</meta:user-defined>
    <meta:user-defined meta:name="OVERHEIDop.GmbID/DC.identifier">gmb-2022-467160</meta:user-defined>
    <meta:user-defined meta:name="OVERHEIDop.versieInformatie"/>
  </office:meta>
</office:document-meta>
</file>