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zakkenstraat 7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bben wij een aanvraag ontvangen voor het plaatsen van een dubbelzijdige nok verhoging op de locatie Kozakkenstraat 70 in Holten. De aanvraag is geregistreerd onder zaaknummer 1742-HZ_WABO-22106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7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zakkenstraat 70 in Holten, het plaatsen van een dubbelzijdige nok verhog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ozakkenstraat 70 in Ho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6716</meta:user-defined>
    <meta:user-defined meta:name="OVERHEIDop.GmbID/DC.identifier">gmb-2022-46716</meta:user-defined>
    <meta:user-defined meta:name="OVERHEIDop.versieInformatie"/>
  </office:meta>
</office:document-meta>
</file>