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27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427</text:p>
            <text:p text:style-name="common-al">Omschrijving: plaatsen dakkapellen aan de voor- en achterzijde</text:p>
            <text:p text:style-name="common-al">Adres:  Pioenroosstraat 91</text:p>
            <text:p text:style-name="common-al">Datum beslissing: 1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1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27</meta:user-defined>
    <meta:user-defined meta:name="DCTERMS.abstract">plaatsen dakkapellen aan de voor- en achterzijde</meta:user-defined>
    <dc:language>nl</dc:language>
    <meta:user-defined meta:name="OVERHEIDop.locatietype/OVERHEIDop.gebiedsmarkering">Adres</meta:user-defined>
    <meta:user-defined meta:name="DC.title">V21/47427: Buiten behandelingstelling aanvraag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15</meta:user-defined>
    <meta:user-defined meta:name="OVERHEIDop.GmbID/DC.identifier">gmb-2022-46715</meta:user-defined>
    <meta:user-defined meta:name="OVERHEIDop.versieInformatie"/>
  </office:meta>
</office:document-meta>
</file>