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eilige Stokstraat 2, 5473GL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7 oktober 2022</text:p>
            <text:p text:style-name="common-al">het wijzigen van de  gebruiksfunctie ( van winkelfunctie naar woonfunctie 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67146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14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14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Heilige Stokstraat 2, 5473GL Heeswijk-Dinther</meta:user-defined>
    <dc:language>nl</dc:language>
    <meta:user-defined meta:name="OVERHEIDop.locatietype/OVERHEIDop.gebiedsmarkering">Punt</meta:user-defined>
    <meta:user-defined meta:name="DC.title">Ontvangen aanvraag voor een Omgevingsvergunning op de locatie Heilige Stokstraat 2, 5473GL Heeswijk-Dinther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7146</meta:user-defined>
    <meta:user-defined meta:name="OVERHEIDop.GmbID/DC.identifier">gmb-2022-467146</meta:user-defined>
    <meta:user-defined meta:name="OVERHEIDop.versieInformatie"/>
  </office:meta>
</office:document-meta>
</file>