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Zonnepark, Sigerswâld 11, Garyp (Bergum H, 295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11, Garyp (Bergum H, 2951) </text:p>
            <text:p text:style-name="common-al">Olo: 7330079</text:p>
            <text:p text:style-name="common-al">het bouwen van een Zonnepark</text:p>
            <text:p text:style-name="common-al">Datum ontvangst: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1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Zonnepark, Sigerswâld 11, Garyp (Bergum H, 295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45</meta:user-defined>
    <meta:user-defined meta:name="OVERHEIDop.GmbID/DC.identifier">gmb-2022-467145</meta:user-defined>
    <meta:user-defined meta:name="OVERHEIDop.versieInformatie"/>
  </office:meta>
</office:document-meta>
</file>