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an RPJ Janssen Beheer BV aan Molenweg 73 te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vB-melding Wet Milieubeheer</text:span>
          </text:p>
            <text:p text:style-name="common-al">Burgemeester en wethouders van Echt-Susteren maken ingevolge artikel 8.41, lid 4 van de Wet milieubeheer, bekend dat bij hen de volgende melding is ingekomen ingevolge het:</text:p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Op 7 oktober 2022 van RPJ Janssen Beheer BV, Molenweg 73, 6104 RH te Koningsbosch.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last-al">Neem hiervoor telefonisch contact op via 0475 – 478 47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0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67142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14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14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an RPJ Janssen Beheer BV aan Molenweg 73 te Koningsbosch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142</meta:user-defined>
    <meta:user-defined meta:name="OVERHEIDop.GmbID/DC.identifier">gmb-2022-467142</meta:user-defined>
    <meta:user-defined meta:name="OVERHEIDop.versieInformatie"/>
  </office:meta>
</office:document-meta>
</file>