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uitersten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2 een aanvraag omgevingsvergunning ontvangen voor het plaatsen van een pre mantelzorgwoning op locatie Vieruitersten 6 te Meijel. De aanvraag is geregistreerd onder zaaknummer 189426466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1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eruitersten 6 te Meij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41</meta:user-defined>
    <meta:user-defined meta:name="OVERHEIDop.GmbID/DC.identifier">gmb-2022-467141</meta:user-defined>
    <meta:user-defined meta:name="OVERHEIDop.versieInformatie"/>
  </office:meta>
</office:document-meta>
</file>