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fplein 32, 4132 V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2 heeft de gemeente een aanvraag omgevingsvergunning (regulier) ontvangen voor het perceel Hofplein 32, 4132 VL Vianen. De aanvraag is geregistreerd onder zaaknummer OVR-2022-000932. De aanvraag betreft het splits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1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32</meta:user-defined>
    <dc:language>nl</dc:language>
    <meta:user-defined meta:name="OVERHEIDop.locatietype/OVERHEIDop.gebiedsmarkering">Punt</meta:user-defined>
    <meta:user-defined meta:name="DC.title">Ingekomen aanvraag omgevingsvergunning Hofplein 32, 4132 VL Vian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40</meta:user-defined>
    <meta:user-defined meta:name="OVERHEIDop.GmbID/DC.identifier">gmb-2022-467140</meta:user-defined>
    <meta:user-defined meta:name="OVERHEIDop.versieInformatie"/>
  </office:meta>
</office:document-meta>
</file>