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dustrieterrein Panningen 25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oktober 2022 een aanvraag omgevingsvergunning ontvangen voor het uitbreiden en verbouwen bedrijfsruimte op locatie Industrieterrein Panningen 25 te Panningen. De aanvraag is geregistreerd onder zaaknummer 18942644455. De aanvraag betreft:</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67139</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139</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139</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Industrieterrein Panningen 25 te Panningen</meta:user-defined>
    <meta:user-defined meta:name="DCTERMS.W3CDTF/DCTERMS.available">2022-10-20</meta:user-defined>
    <meta:user-defined meta:name="DCTERMS.W3CDTF/OVERHEIDop.jaargang">2022</meta:user-defined>
    <meta:user-defined meta:name="OVERHEIDop.publicationIssue">467139</meta:user-defined>
    <meta:user-defined meta:name="OVERHEIDop.GmbID/DC.identifier">gmb-2022-467139</meta:user-defined>
    <meta:user-defined meta:name="OVERHEIDop.versieInformatie"/>
  </office:meta>
</office:document-meta>
</file>