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psdrift Overbeek 2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6333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Schaapsdrift Overbeek 20 te Velp</text:p>
            <text:p text:style-name="common-al">
            <text:span text:style-name="nadrukvet">Datum ontvangst:</text:span> 15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713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inrit op locatie Schaapsdrift Overbeek 20 te Velp, ontvangen op 15 okto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chaapsdrift Overbeek 20 te Vel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136</meta:user-defined>
    <meta:user-defined meta:name="OVERHEIDop.GmbID/DC.identifier">gmb-2022-467136</meta:user-defined>
    <meta:user-defined meta:name="OVERHEIDop.versieInformatie"/>
  </office:meta>
</office:document-meta>
</file>