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lsweg 1 B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2 een aanvraag omgevingsvergunning ontvangen voor de bouw van een nieuwe akkerbouw-/opslagloods op locatie Hulsweg 1 B te Beringe. De aanvraag is geregistreerd onder zaaknummer 189426432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13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lsweg 1 B te Bering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34</meta:user-defined>
    <meta:user-defined meta:name="OVERHEIDop.GmbID/DC.identifier">gmb-2022-467134</meta:user-defined>
    <meta:user-defined meta:name="OVERHEIDop.versieInformatie"/>
  </office:meta>
</office:document-meta>
</file>