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rissendijk 2 perceel H 3075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oktober 2022 een aanvraag omgevingsvergunning ontvangen voor het nieuwbouw woonhuis op locatie Karissendijk 2 perceel H 3075 Egchel. De aanvraag is geregistreerd onder zaaknummer 1894264677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6713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3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3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arissendijk 2 perceel H 3075 Egchel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131</meta:user-defined>
    <meta:user-defined meta:name="OVERHEIDop.GmbID/DC.identifier">gmb-2022-467131</meta:user-defined>
    <meta:user-defined meta:name="OVERHEIDop.versieInformatie"/>
  </office:meta>
</office:document-meta>
</file>