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opslagruimte naar bovenwoning, Tongelresestraat 369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19</text:p>
            <text:p text:style-name="common-al">Omschrijving: transformeren opslagruimte naar bovenwoning</text:p>
            <text:p text:style-name="common-al">Adres: Tongelresestraat 369 5642NC Eindhoven</text:p>
            <text:p text:style-name="common-al">Datum ontvangst: 17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2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919</meta:user-defined>
    <meta:user-defined meta:name="DCTERMS.abstract">transformeren opslagruimte naar bovenwoning</meta:user-defined>
    <dc:language>nl</dc:language>
    <meta:user-defined meta:name="OVERHEIDop.locatietype/OVERHEIDop.gebiedsmarkering">Punt</meta:user-defined>
    <meta:user-defined meta:name="DC.title">Ingediende aanvraag omgevingsvergunning: transformeren opslagruimte naar bovenwoning, Tongelresestraat 369 5642NC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21</meta:user-defined>
    <meta:user-defined meta:name="OVERHEIDop.GmbID/DC.identifier">gmb-2022-467121</meta:user-defined>
    <meta:user-defined meta:name="OVERHEIDop.versieInformatie"/>
  </office:meta>
</office:document-meta>
</file>