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diverse verkeersmaatregelen op de Gieser Wildemanerf</text:p>
            <text:p text:style-name="al"/>
            <text:p text:style-name="al">Zaaknummer: 55950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ieser Wildemanerf een nieuwe straat is binnen de bebouwde kom van de gemeente Ridderkerk; </text:p>
              </text:list-item>
              <text:list-item text:style-override="id1-3-2-2-1-7-2">
                <text:number>•</text:number>
                <text:p text:style-name="al">de Gieser Wildemanerf een erftoegangsweg is in een verblijfsgebied waar een maximale snelheid van 30 km/u zal moeten gelden; </text:p>
              </text:list-item>
              <text:list-item text:style-override="id1-3-2-2-1-7-3">
                <text:number>•</text:number>
                <text:p text:style-name="al">de eerste zijstraten vanaf de Rijksstraatweg doodlopende wegen zijn;</text:p>
              </text:list-item>
              <text:list-item text:style-override="id1-3-2-2-1-7-4">
                <text:number>•</text:number>
                <text:p text:style-name="al">de gemeentegrens en de komgrens in de huidige situatie ter hoogte van de Gieser Wildemanerf – Rijksstraatweg ligt;</text:p>
              </text:list-item>
              <text:list-item text:style-override="id1-3-2-2-1-7-5">
                <text:number>•</text:number>
                <text:p text:style-name="al">daarom op de Rijksstraatweg een maximumsnelheid van 60 km/u blijft gelden; </text:p>
              </text:list-item>
              <text:list-item text:style-override="id1-3-2-2-1-7-6">
                <text:number>•</text:number>
                <text:p text:style-name="al">er voetpaden worden aangelegd ten behoeve van de voetgangers en om de wijk voetgangersvriendelijk te maken; </text:p>
              </text:list-item>
              <text:list-item text:style-override="id1-3-2-2-1-7-7">
                <text:number>•</text:number>
                <text:p text:style-name="al">de zijstraat van de Gieser Wildemanerf van huisnummers 19 tot 48 te smal is om gemotoriseerd verkeer in twee richtingen te laten passeren;</text:p>
              </text:list-item>
              <text:list-item text:style-override="id1-3-2-2-1-7-8">
                <text:number>•</text:number>
                <text:p text:style-name="al">tevens verkeer in tegengestelde richting elkaar niet tijdig op kan merken in deze straat;</text:p>
              </text:list-item>
              <text:list-item text:style-override="id1-3-2-2-1-7-9">
                <text:number>•</text:number>
                <text:p text:style-name="al">het daarom gewenst is om hier eenrichtingsverkeer in te stellen;</text:p>
              </text:list-item>
              <text:list-item text:style-override="id1-3-2-2-1-7-10">
                <text:number>•</text:number>
                <text:p text:style-name="al">in de andere straten verkeer in twee richtingen wel mogelijk is; </text:p>
              </text:list-item>
              <text:list-item text:style-override="id1-3-2-2-1-7-11">
                <text:number>•</text:number>
                <text:p text:style-name="al">gelet op, de bruikbaarheid van de weg, het gewenst is om een parkeerverbodszone in de wijk in te stellen; </text:p>
              </text:list-item>
              <text:list-item text:style-override="id1-3-2-2-1-7-12">
                <text:number>•</text:number>
                <text:p text:style-name="al">bewoners van de wijk op eigen terrein of op de openbare parkeerplaatsen kunnen parkeren;</text:p>
              </text:list-item>
              <text:list-item text:style-override="id1-3-2-2-1-7-13">
                <text:number>•</text:number>
                <text:p text:style-name="al">er een gasleiding aangelegd is onder de Gieser Wildemanerf ter hoogte van de nummers 1 en 8; </text:p>
              </text:list-item>
              <text:list-item text:style-override="id1-3-2-2-1-7-14">
                <text:number>•</text:number>
                <text:p text:style-name="al">zware voertuigen voor veel druk op de gasleiding kunnen zorgen;</text:p>
              </text:list-item>
              <text:list-item text:style-override="id1-3-2-2-1-7-15">
                <text:number>•</text:number>
                <text:p text:style-name="al">het gewenst is om zware voertuigen boven een aslast van 5 meter bij de gasleiding te weren;</text:p>
              </text:list-item>
              <text:list-item text:style-override="id1-3-2-2-1-7-16">
                <text:number>•</text:number>
                <text:p text:style-name="al">daarom een aslastbeperking van max. 5 kN (ton) wordt ingesteld; </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a. het verzekeren van de veiligheid op de weg;</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list text:style-name="id1-3-2-2-1-19">
              <text:list-item text:style-override="id1-3-2-2-1-19-1">
                <text:number>1.</text:number>
                <text:p text:style-name="al">het instellen van een 30 km/u zone in de Gieser Wildemanerf door het plaatsen van 1 bord A01-30zb van bijlage I van het RVV 1990 ter hoogte van de kruising met de Rijksstraatweg; </text:p>
              </text:list-item>
              <text:list-item text:style-override="id1-3-2-2-1-19-2">
                <text:number/>
                <text:p text:style-name="al"/>
              </text:list-item>
              <text:list-item text:style-override="id1-3-2-2-1-19-3">
                <text:number>2.</text:number>
                <text:p text:style-name="al">het instellen van een parkeerverbodszone in de Gieser Wildemanerf door het plaatsen van 1 bord E01zb van bijlage I van het RVV 1990 ter hoogte van de kruising met de Rijksstraatweg;</text:p>
              </text:list-item>
            </text:list>
            <text:p text:style-name="common-al"/>
            <text:list text:style-name="id1-3-2-2-1-21">
              <text:list-item text:style-override="id1-3-2-2-1-21-1">
                <text:number>3.</text:number>
                <text:p text:style-name="al">het opheffen van de parkeerverbodszone in de Rijksstraatweg door het plaatsen van 1 bord E01-zbe van bijlage I van het RVV 1990 ter hoogte van de kruising met de Gieser Wildemanerf;</text:p>
              </text:list-item>
              <text:list-item text:style-override="id1-3-2-2-1-21-2">
                <text:number/>
                <text:p text:style-name="al"/>
              </text:list-item>
              <text:list-item text:style-override="id1-3-2-2-1-21-3">
                <text:number>4.</text:number>
                <text:p text:style-name="al">het instellen van eenrichtingsverkeer, uitgezonderd (brom-)fietsers in de Gieser Wildemanerf, in de rijrichting vanaf huisnummer 48 naar huisnummer 20, middels</text:p>
              </text:list-item>
              <text:list-item text:style-override="id1-3-2-2-1-21-4">
                <text:number>•</text:number>
                <text:p text:style-name="al">het plaatsen van 1 bord C03 van bijlage I van het RVV 1990 ter hoogte van huisnummer 48;</text:p>
              </text:list-item>
              <text:list-item text:style-override="id1-3-2-2-1-21-5">
                <text:number>•</text:number>
                <text:p text:style-name="al">het plaatsen van 1 bord C04 met onderbord OB54 van bijlage I van het RVV 1990 ter hoogte van huisnummer 42;</text:p>
              </text:list-item>
              <text:list-item text:style-override="id1-3-2-2-1-21-6">
                <text:number>•</text:number>
                <text:p text:style-name="al">het plaatsen van 1 bord C04 met onderbord OB54 van bijlage I van het RVV 1990 ter hoogte van huisnummer 23;</text:p>
              </text:list-item>
              <text:list-item text:style-override="id1-3-2-2-1-21-7">
                <text:number>•</text:number>
                <text:p text:style-name="al">het plaatsen van 1 bord C02 van bijlage I van het RVV 1990 ter hoogte van huisnummer 20;</text:p>
              </text:list-item>
            </text:list>
            <text:p text:style-name="common-al"/>
            <text:list text:style-name="id1-3-2-2-1-23">
              <text:list-item text:style-override="id1-3-2-2-1-23-1">
                <text:number>5.</text:number>
                <text:p text:style-name="al">het instellen van voetpaden op het voetpad langs de Gieser Wildemanerf, middels</text:p>
                <text:list text:style-name="id1-3-2-2-1-23-1-3">
                  <text:list-item text:style-override="id1-3-2-2-1-23-1-3-1">
                    <text:number>•</text:number>
                    <text:p text:style-name="al">het plaatsen van 3 borden G07 van bijlage I van het RVV 1990 ter hoogte van de kruising tussen het voetpad en de Rijksstraatweg; </text:p>
                  </text:list-item>
                  <text:list-item text:style-override="id1-3-2-2-1-23-1-3-2">
                    <text:number>•</text:number>
                    <text:p text:style-name="al">het plaatsen van 1 bord G07 van bijlage I van het RVV 1990 ter hoogte van het voetpad nabij huisnummers 35 en 49; </text:p>
                  </text:list-item>
                  <text:list-item text:style-override="id1-3-2-2-1-23-1-3-3">
                    <text:number>•</text:number>
                    <text:p text:style-name="al">het plaatsen van 1 bord G07 van bijlage I van het RVV 1990 ter hoogte van huisnummer 36;</text:p>
                  </text:list-item>
                  <text:list-item text:style-override="id1-3-2-2-1-23-1-3-4">
                    <text:number>•</text:number>
                    <text:p text:style-name="al">het plaatsen van 1 bord G07 van bijlage I van het RVV 1990 ter hoogte van het voetpad in de bocht nabij huisnummer 1; </text:p>
                  </text:list-item>
                  <text:list-item text:style-override="id1-3-2-2-1-23-1-3-5">
                    <text:number>•</text:number>
                    <text:p text:style-name="al">het plaatsen van 1 bord G07 van bijlage I van het RVV 1990 ter hoogte van het voetpad nabij huisnummer 10; </text:p>
                  </text:list-item>
                  <text:list-item text:style-override="id1-3-2-2-1-23-1-3-6">
                    <text:number>•</text:number>
                    <text:p text:style-name="al">het plaatsen van 1 bord G07 van bijlage I van het RVV 1990 ter hoogte van het voetpad nabij huisnummers 11 en 61; </text:p>
                  </text:list-item>
                  <text:list-item text:style-override="id1-3-2-2-1-23-1-3-7">
                    <text:number>•</text:number>
                    <text:p text:style-name="al"/>
                  </text:list-item>
                </text:list>
              </text:list-item>
              <text:list-item text:style-override="id1-3-2-2-1-23-2">
                <text:number/>
                <text:p text:style-name="al"/>
              </text:list-item>
              <text:list-item text:style-override="id1-3-2-2-1-23-3">
                <text:number>6.</text:number>
                <text:p text:style-name="al">het instellen van een aslastbeperking in de Gieser Wildemanerf tussen huisnummers 1 en 8 door het plaatsen van 2 borden C20 van bijlage I van het RVV 1990 met opschrift ‘5,0’ in de bocht nabij huisnummer 1 en ter hoogte van de zijweg naar huisnummers 8-10; </text:p>
              </text:list-item>
              <text:list-item text:style-override="id1-3-2-2-1-23-4">
                <text:number/>
                <text:p text:style-name="al"/>
              </text:list-item>
              <text:list-item text:style-override="id1-3-2-2-1-23-5">
                <text:number>7.</text:number>
                <text:p text:style-name="al">deze maatregel in te laten gaan vanaf het moment dat de bebording is geplaatst. </text:p>
              </text:list-item>
            </text:list>
            <text:p text:style-name="common-al"/>
            <text:list text:style-name="id1-3-2-2-1-25">
              <text:list-item text:style-override="id1-3-2-2-1-25-1">
                <text:number>8.</text:number>
                <text:p text:style-name="al">dit besluit op de voor de gemeente gebruikelijke wijze bekend te maken.</text:p>
              </text:list-item>
            </text:list>
            <text:p text:style-name="common-al"/>
            <text:p text:style-name="common-al"/>
            <text:p text:style-name="common-al">Aldus besloten te Ridderkerk 5 oktober 2022<text:span text:style-name="nadrukvet"/></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71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an diverse verkeersmaatregelen - Gieser Wildeman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59502</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C20</meta:user-defined>
    <meta:user-defined meta:name="OVERHEIDop.verkeersbordcode">E1</meta:user-defined>
    <meta:user-defined meta:name="OVERHEIDop.verkeersbordcode">G7</meta:user-defined>
    <dc:language>nl</dc:language>
    <meta:user-defined meta:name="OVERHEIDop.locatietype/OVERHEIDop.gebiedsmarkering">Weg</meta:user-defined>
    <meta:user-defined meta:name="DC.title">VERKEERSBESLUIT</meta:user-defined>
    <meta:user-defined meta:name="DCTERMS.W3CDTF/DCTERMS.available">2022-10-20</meta:user-defined>
    <meta:user-defined meta:name="OVERHEIDop.externeBijlage">Situatietekening|exb-2022-58093</meta:user-defined>
    <meta:user-defined meta:name="DCTERMS.W3CDTF/OVERHEIDop.jaargang">2022</meta:user-defined>
    <meta:user-defined meta:name="OVERHEIDop.publicationIssue">467117</meta:user-defined>
    <meta:user-defined meta:name="OVERHEIDop.GmbID/DC.identifier">gmb-2022-467117</meta:user-defined>
    <meta:user-defined meta:name="OVERHEIDop.versieInformatie"/>
  </office:meta>
</office:document-meta>
</file>