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orstokstraat 13, 1445S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aanvraag ontvangen voor een aanvraag beschikking behandelen Wabo op locatie Spoorstokstraat 13, 1445SB Purmerend. De aanvraag is geregistreerd onder zaaknummer Z2022-00000626. De aanvraag betreft:</text:p>
            <text:list text:style-name="id1-3-2-1-1-2">
              <text:list-item text:style-override="id1-3-2-1-1-2-1">
                <text:number>•</text:number>
                <text:p text:style-name="al">het plaatsen van een aanbouw aan de achterzijde van de woning en het aanpassen van de bestaande erfafscheid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711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1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oorstokstraat 13, 1445SB Purmerend</meta:user-defined>
    <dc:language>nl</dc:language>
    <meta:user-defined meta:name="OVERHEIDop.locatietype/OVERHEIDop.gebiedsmarkering">Punt</meta:user-defined>
    <meta:user-defined meta:name="DC.title">Aanvraag vergunning voor het project verbouw woning, Spoorstokstraat 13, 1445SB Purmere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12</meta:user-defined>
    <meta:user-defined meta:name="OVERHEIDop.GmbID/DC.identifier">gmb-2022-467112</meta:user-defined>
    <meta:user-defined meta:name="OVERHEIDop.versieInformatie"/>
  </office:meta>
</office:document-meta>
</file>