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Kollenberg 1, 6361K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2 een besluit genomen op de aanvraag omgevingsvergunning met zaaknummer Z/22/180002 voor bouwen van een kelder (bassin) ten behoeve van een automatische beregeningsinsta op locatie Sportpark Kollenberg 1, 6361KA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1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Sportpark Kollenberg 1, 6361KA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portpark Kollenberg 1, 6361KA Nuth</meta:user-defined>
    <meta:user-defined meta:name="DCTERMS.W3CDTF/DCTERMS.available">2022-10-20</meta:user-defined>
    <meta:user-defined meta:name="DCTERMS.W3CDTF/OVERHEIDop.jaargang">2022</meta:user-defined>
    <meta:user-defined meta:name="OVERHEIDop.publicationIssue">467110</meta:user-defined>
    <meta:user-defined meta:name="OVERHEIDop.GmbID/DC.identifier">gmb-2022-467110</meta:user-defined>
    <meta:user-defined meta:name="OVERHEIDop.versieInformatie"/>
  </office:meta>
</office:document-meta>
</file>