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[plaats] [adres] [omschrijv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ing rouwcentrum: Kalkestraat 4c, Dodewaard (06-10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710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0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0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[plaats] [adres] [omschrijving]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109</meta:user-defined>
    <meta:user-defined meta:name="OVERHEIDop.GmbID/DC.identifier">gmb-2022-467109</meta:user-defined>
    <meta:user-defined meta:name="OVERHEIDop.versieInformatie"/>
  </office:meta>
</office:document-meta>
</file>