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PV/evenementen/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de volgende aanvraag om APV/evenementen/horeca vergunning is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>17-10 Burg. Weimalaan te Nijeveen, plein bij de molen  Nijeveen On Ice van 27 tot 31 december 2022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710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0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0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APV/evenementen/horeca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104</meta:user-defined>
    <meta:user-defined meta:name="OVERHEIDop.GmbID/DC.identifier">gmb-2022-467104</meta:user-defined>
    <meta:user-defined meta:name="OVERHEIDop.versieInformatie"/>
  </office:meta>
</office:document-meta>
</file>