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oktober 2022, Chaamseweg 3, 5111 VL (22ZK01279) </text:span>
          </text:p>
            <text:p text:style-name="common-al">uitbreiden woonhuis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67099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09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09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voor een omgevingsvergunning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7099</meta:user-defined>
    <meta:user-defined meta:name="OVERHEIDop.GmbID/DC.identifier">gmb-2022-467099</meta:user-defined>
    <meta:user-defined meta:name="OVERHEIDop.versieInformatie"/>
  </office:meta>
</office:document-meta>
</file>