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10 Wijk Oosterboer in omgeving van KC Anne Frank Kerstwandeling KC Anne Frank op 21 december 2022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70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APV/evenementen/horec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94</meta:user-defined>
    <meta:user-defined meta:name="OVERHEIDop.GmbID/DC.identifier">gmb-2022-467094</meta:user-defined>
    <meta:user-defined meta:name="OVERHEIDop.versieInformatie"/>
  </office:meta>
</office:document-meta>
</file>