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intocht in Maurik</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Commissie Sinterklaasintocht Maurik voor het organiseren van de Sinterklaasintocht in Maurik op zondag 13 november 2022 van 13:30 tot 16:00 uur. De intocht start bij Marinapark Bad Nederrijn aan de Rijnbandijk 36 in Maurik en eindigt op het Kerkplein in Maurik. Het Kerkplein zal daarvoor voor verkeer worden afgesloten. Tevens is ten behoeve van deze intocht een ontheffing op grond van artikel 3, lid 3 van de Zondagswet verleend. (17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70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767</meta:user-defined>
    <dc:language>nl</dc:language>
    <meta:user-defined meta:name="OVERHEIDop.locatietype/OVERHEIDop.gebiedsmarkering">Woonplaats</meta:user-defined>
    <meta:user-defined meta:name="DC.title">Sinterklaasintocht in Maurik</meta:user-defined>
    <meta:user-defined meta:name="DCTERMS.W3CDTF/DCTERMS.available">2022-10-20</meta:user-defined>
    <meta:user-defined meta:name="DCTERMS.W3CDTF/OVERHEIDop.jaargang">2022</meta:user-defined>
    <meta:user-defined meta:name="OVERHEIDop.publicationIssue">467089</meta:user-defined>
    <meta:user-defined meta:name="OVERHEIDop.GmbID/DC.identifier">gmb-2022-467089</meta:user-defined>
    <meta:user-defined meta:name="OVERHEIDop.versieInformatie"/>
  </office:meta>
</office:document-meta>
</file>