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longastraat 4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heeft de gemeente een aanvraag ontvangen voor een aanvraag beschikking behandelen Wabo op locatie Milongastraat 4, 1448VV Purmerend. De aanvraag is geregistreerd onder zaaknummer Z2022-00000631. De aanvraag betreft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0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longastraat 4, 1448VV Purmerend</meta:user-defined>
    <dc:language>nl</dc:language>
    <meta:user-defined meta:name="OVERHEIDop.locatietype/OVERHEIDop.gebiedsmarkering">Punt</meta:user-defined>
    <meta:user-defined meta:name="DC.title">Aanvraag vergunning voor het project verbouw woning, Milongastraat 4, 1448VV Purmere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86</meta:user-defined>
    <meta:user-defined meta:name="OVERHEIDop.GmbID/DC.identifier">gmb-2022-467086</meta:user-defined>
    <meta:user-defined meta:name="OVERHEIDop.versieInformatie"/>
  </office:meta>
</office:document-meta>
</file>