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Vaart Zz 66 parkeerplaats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2 een besluit genomen op de aanvraag met zaaknummer EV-2022-3699 voor een evenementenvergunning op de locatie Vaart Zz 66 parkeerplaats te Appelscha. De vergunning is verleend. Het besluit betreft:</text:p>
            <text:p text:style-name="common-al">de organisatie van de Sinterklaasintocht 12 nov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9 oktober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8 okto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6708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8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8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aart Zz 66 parkeerplaats te Appelscha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084</meta:user-defined>
    <meta:user-defined meta:name="OVERHEIDop.GmbID/DC.identifier">gmb-2022-467084</meta:user-defined>
    <meta:user-defined meta:name="OVERHEIDop.versieInformatie"/>
  </office:meta>
</office:document-meta>
</file>