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ijf bomen Prins Hendrikweg 3/Zeema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vijf bomen op de locatie Prins Hendrikweg 3/Zeemanweg (Kadastraal perceelnummer 1213 - Sectie K)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0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Aanvraag omgevingsvergunning kappen vijf bomen Prins Hendrikweg 3/Zeemanweg</meta:user-defined>
    <meta:user-defined meta:name="DCTERMS.W3CDTF/DCTERMS.available">2022-02-03</meta:user-defined>
    <meta:user-defined meta:name="DCTERMS.W3CDTF/OVERHEIDop.jaargang">2022</meta:user-defined>
    <meta:user-defined meta:name="OVERHEIDop.publicationIssue">46708</meta:user-defined>
    <meta:user-defined meta:name="OVERHEIDop.GmbID/DC.identifier">gmb-2022-46708</meta:user-defined>
    <meta:user-defined meta:name="OVERHEIDop.versieInformatie"/>
  </office:meta>
</office:document-meta>
</file>