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oktober 2022, Maaijkant 26, 5113BD (22ZK01263)</text:span>
          </text:p>
            <text:p text:style-name="common-al">realiseren buitenglijbanen met technische ruimte en kappen 2 bom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67077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7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77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gen voor een omgevingsvergunning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077</meta:user-defined>
    <meta:user-defined meta:name="OVERHEIDop.GmbID/DC.identifier">gmb-2022-467077</meta:user-defined>
    <meta:user-defined meta:name="OVERHEIDop.versieInformatie"/>
  </office:meta>
</office:document-meta>
</file>