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in en uitrit bouwverkeer (tot 1 november 2023), Voorburglaan, project Zwaneridder.</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400 of e-mail naar loketruimte@wageningen.nl.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http://www.wageningen.nl/Digitale_balie/Producten_diensten/B/Bezwaarschrift_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67064</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064</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064</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Punt</meta:user-defined>
    <meta:user-defined meta:name="DC.title">Tijdelijke in en uitrit bouwverkeer (tot 1 november 2023), Voorburglaan, project Zwaneridder.</meta:user-defined>
    <meta:user-defined meta:name="DCTERMS.W3CDTF/DCTERMS.available">2022-10-20</meta:user-defined>
    <meta:user-defined meta:name="DCTERMS.W3CDTF/OVERHEIDop.jaargang">2022</meta:user-defined>
    <meta:user-defined meta:name="OVERHEIDop.publicationIssue">467064</meta:user-defined>
    <meta:user-defined meta:name="OVERHEIDop.GmbID/DC.identifier">gmb-2022-467064</meta:user-defined>
    <meta:user-defined meta:name="OVERHEIDop.versieInformatie"/>
  </office:meta>
</office:document-meta>
</file>