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gtenbergerstraat 1: Jonkerbal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Legtenbergerstraat 1 </text:p>
            <text:p text:style-name="common-al">Wat: Jonkerbal 2022</text:p>
            <text:p text:style-name="common-al">Wanneer:  13 november 2022 </text:p>
            <text:p text:style-name="common-al">Verzonden: 18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705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5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5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685</meta:user-defined>
    <meta:user-defined meta:name="DCTERMS.abstract">Jonkerbal 2022</meta:user-defined>
    <dc:language>nl</dc:language>
    <meta:user-defined meta:name="OVERHEIDop.locatietype/OVERHEIDop.gebiedsmarkering">Punt</meta:user-defined>
    <meta:user-defined meta:name="DC.title">Gemeente Dinkelland - verleende vergunning, Weerselo, Legtenbergerstraat 1: Jonkerbal 2022</meta:user-defined>
    <meta:user-defined meta:name="DCTERMS.W3CDTF/DCTERMS.available">2022-10-27</meta:user-defined>
    <meta:user-defined meta:name="DCTERMS.W3CDTF/OVERHEIDop.jaargang">2022</meta:user-defined>
    <meta:user-defined meta:name="OVERHEIDop.publicationIssue">467059</meta:user-defined>
    <meta:user-defined meta:name="OVERHEIDop.GmbID/DC.identifier">gmb-2022-467059</meta:user-defined>
    <meta:user-defined meta:name="OVERHEIDop.versieInformatie"/>
  </office:meta>
</office:document-meta>
</file>