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Dr Schaepmanlaan 1 561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18</text:p>
            <text:p text:style-name="common-al">Omschrijving: kappen van een boom</text:p>
            <text:p text:style-name="common-al">Adres: Dr Schaepmanlaan 1 5615EA Eindhoven</text:p>
            <text:p text:style-name="common-al">Datum ontvangst: 17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04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4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4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918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Dr Schaepmanlaan 1 5615EA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46</meta:user-defined>
    <meta:user-defined meta:name="OVERHEIDop.GmbID/DC.identifier">gmb-2022-467046</meta:user-defined>
    <meta:user-defined meta:name="OVERHEIDop.versieInformatie"/>
  </office:meta>
</office:document-meta>
</file>