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telkade 1 t/m 75 te Goes - Besluit op aanvraag omgevingsvergunning voor het bouwen van een fietsenstall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18 oktober 2022 een omgevingsvergunning hebben <text:span text:style-name="nadrukvet">verleend</text:span> voor het bouwen van een fietsenstalling op de locatie Ketelkade 1 t/m 75 te Goes. Het besluit is geregistreerd onder nummer OMG-2022-0709 / Z22.127785.</text:p>
            <text:p text:style-name="common-al">
            <text:span text:style-name="nadrukvet">Procedure</text:span>
          </text:p>
            <text:p text:style-name="last-al">Tegen dit besluit kunnen belanghebbenden met ingang van 19 oktober 2022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67045</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045</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045</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Ketelkade 1 t/m 75 te Goes - Besluit op aanvraag omgevingsvergunning voor het bouwen van een fietsenstalling</meta:user-defined>
    <dc:language>nl</dc:language>
    <meta:user-defined meta:name="OVERHEIDop.locatietype/OVERHEIDop.gebiedsmarkering">Adres</meta:user-defined>
    <meta:user-defined meta:name="DC.title">Ketelkade 1 t/m 75 te Goes - Besluit op aanvraag omgevingsvergunning voor het bouwen van een fietsenstalling</meta:user-defined>
    <meta:user-defined meta:name="DCTERMS.W3CDTF/DCTERMS.available">2022-10-20</meta:user-defined>
    <meta:user-defined meta:name="DCTERMS.W3CDTF/OVERHEIDop.jaargang">2022</meta:user-defined>
    <meta:user-defined meta:name="OVERHEIDop.publicationIssue">467045</meta:user-defined>
    <meta:user-defined meta:name="OVERHEIDop.GmbID/DC.identifier">gmb-2022-467045</meta:user-defined>
    <meta:user-defined meta:name="OVERHEIDop.versieInformatie"/>
  </office:meta>
</office:document-meta>
</file>